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in"/>
    </style:style>
    <style:style style:name="Table7" style:family="table">
      <style:table-properties style:width="6.4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Calibr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foravsnitt1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Normal" style:family="paragraph"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Calibri"/>
    </style:style>
    <style:style style:name="P61" style:parent-style-name="Normal" style:family="paragraph"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Ingenmellomrom" style:family="paragraph">
      <style:text-properties style:font-name-complex="Calibri"/>
    </style:style>
    <style:style style:name="P71" style:parent-style-name="Ingenmellomrom" style:family="paragraph">
      <style:text-properties style:font-name="Times New Roman" fo:font-size="12pt" style:font-size-asian="12pt" style:font-size-complex="12pt"/>
    </style:style>
    <style:style style:name="T72" style:parent-style-name="Standardskriftforavsnitt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Listeavsnitt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Listeavsnitt1" style:family="paragraph">
      <style:text-properties style:font-name-complex="Calibri"/>
    </style:style>
    <style:style style:name="P76" style:parent-style-name="Listeavsnitt1" style:family="paragraph">
      <style:text-properties style:font-name-complex="Calibri"/>
    </style:style>
    <style:style style:name="P77" style:parent-style-name="Listeavsnitt" style:family="paragraph">
      <style:paragraph-properties style:vertical-align="auto" fo:margin-bottom="0in" fo:line-height="100%" fo:background-color="#FFFFFF">
        <style:background-fill draw:fill="solid" draw:fill-color="#FFFFFF"/>
      </style:paragraph-properties>
      <style:text-properties style:font-name-complex="Calibri"/>
    </style:style>
    <style:style style:name="P78" style:parent-style-name="Normal" style:family="paragraph">
      <style:paragraph-properties style:vertical-align="auto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-complex="Calibri" fo:color="#515151"/>
    </style:style>
    <style:style style:name="P79" style:parent-style-name="Listeavsnitt1" style:family="paragraph">
      <style:text-properties style:font-name-complex="Calibri"/>
    </style:style>
    <style:style style:name="P80" style:parent-style-name="Listeavsnitt1" style:family="paragraph">
      <style:text-properties style:font-name-complex="Calibri"/>
    </style:style>
    <style:style style:name="P81" style:parent-style-name="Listeavsnitt1" style:family="paragraph"/>
    <style:style style:name="T82" style:parent-style-name="Standardskriftforavsnitt" style:family="text">
      <style:text-properties style:font-name-complex="Calibri"/>
    </style:style>
    <style:style style:name="P83" style:parent-style-name="Listeavsnitt1" style:family="paragraph"/>
    <style:style style:name="T84" style:parent-style-name="Standardskriftforavsnitt" style:family="text">
      <style:text-properties style:font-name-complex="Calibri"/>
    </style:style>
    <style:style style:name="T85" style:parent-style-name="Standardskriftforavsnitt" style:family="text">
      <style:text-properties style:font-name-complex="Calibri"/>
    </style:style>
  </office:automatic-styles>
  <office:body>
    <office:text text:use-soft-page-breaks="true">
      <text:h text:style-name="P1" text:outline-level="1"><text:bookmark-start text:name="_Toc338419397"/>Application to take the PhD examination at OsloMet – Oslo Metropolitan University<text:bookmark-end text:name="_Toc338419397"/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dres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hone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Start date of the PhD program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nformation about where and when the work was carried ou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hD<text:s/>program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ors (name, department, institution):<text:line-break/>1.</text:p>
            <text:p text:style-name="P48">2.</text:p>
            <text:p text:style-name="P49">3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rwegian title of the thesis: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nglish title of the thesis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ype of thesis (monograph or article-based):<text:s/><text:line-break/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Would you like permanent publication of your thesis? Yes No. The publication agreement is to be completed in connection with the compilation.<text:s/></text:p>
      <text:p text:style-name="P71"/>
      <text:p text:style-name="Ingenmellomrom">If the thesis is article-based – the names and statuses of the<text:s/>articles (submitted, accepted, published, and if so, where):</text:p>
      <text:p text:style-name="Ingenmellomrom">1.<text:s/></text:p>
      <text:p text:style-name="Ingenmellomrom"/>
      <text:p text:style-name="Ingenmellomrom">2.</text:p>
      <text:p text:style-name="Ingenmellomrom"/>
      <text:soft-page-break/>
      <text:p text:style-name="Ingenmellomrom">3.</text:p>
      <text:p text:style-name="Ingenmellomrom"/>
      <text:p text:style-name="Ingenmellomrom"><text:span text:style-name="T72">4.</text:span></text:p>
      <text:p text:style-name="P73"/>
      <text:p text:style-name="Ingenmellomrom"><text:span text:style-name="Heading2Char">Declaration:</text:span><text:span text:style-name="Heading2Char"><text:line-break/></text:span></text:p>
      <text:p text:style-name="Ingenmellomrom">I hereby declare that the PhD project is submitted for assessment for the first time and that it has not been submitted for assessment at another<text:s/>institution.</text:p>
      <text:p text:style-name="Ingenmellomrom"/>
      <text:p text:style-name="Ingenmellomrom">Place:<text:line-break/></text:p>
      <text:p text:style-name="Ingenmellomrom">Date:<text:line-break/></text:p>
      <text:p text:style-name="Ingenmellomrom">Signature:</text:p>
      <text:p text:style-name="Ingenmellomrom"><text:line-break/></text:p>
      <text:h text:style-name="Overskrift2" text:outline-level="2">The following appendices must be attached to the application:</text:h>
      <text:p text:style-name="P74"/>
      <text:list text:style-name="LFO1" text:continue-numbering="true">
        <text:list-item>
          <text:p text:style-name="P75">The thesis in Word and PDF format<text:s/></text:p>
        </text:list-item>
        <text:list-item>
          <text:p text:style-name="P76">Documentation of completed training component (this can be found in Studentweb).<text:s/></text:p>
        </text:list-item>
      </text:list>
      <text:p text:style-name="P77">NOTE: If the doctoral committee has approved the training component, attach a copy of the approval. Alternatively, you can attach a copy of your course diplomas and the department/centre will provide confirmation.</text:p>
      <text:p text:style-name="P78"/>
      <text:list text:style-name="LFO1" text:continue-numbering="true">
        <text:list-item>
          <text:p text:style-name="P79">Documentation of necessary permits, licenses etc. (see separate form).</text:p>
        </text:list-item>
        <text:list-item>
          <text:p text:style-name="P80">Statements of co-authorship where required in accordance with Section 6-1 of the PhD Regulations (see separate form).</text:p>
        </text:list-item>
        <text:list-item>
          <text:p text:style-name="P81"><text:span text:style-name="T82">A Norwegian and English abstract (each must have a scope of maximum 600 words and be submitted electronically in Word and PDF format).</text:span></text:p>
        </text:list-item>
        <text:list-item>
          <text:p text:style-name="P83"><text:span text:style-name="T84">A short summary, maximum 150 word, <text:s/>to be used when publishing the dissertation on our website.</text:span><text:span text:style-name="T85"><text:line-break/></text:span></text:p>
        </text:list-item>
      </text:list>
      <text:h text:style-name="Overskrift3" text:outline-level="3">The application form and all attachments must be submitted electronically to the person with administrative responsibility for your PhD programme.</text:h>
      <text:h text:style-name="Overskrift3" text:outline-level="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0" style:display-name="overskrift1" style:family="paragraph" style:parent-style-name="Normal" style:default-outline-level="1">
      <style:paragraph-properties fo:keep-with-next="always" fo:keep-together="always" fo:text-align="center" fo:margin-bottom="0in"/>
      <style:text-properties fo:font-weight="bold" style:font-weight-asian="bold" style:font-weight-complex="bold" fo:color="#2E74B5" fo:font-size="14pt" style:font-size-asian="14pt" style:font-size-complex="14pt" fo:hyphenate="false"/>
    </style:style>
    <style:style style:name="Hyperkobling1" style:display-name="Hyperkobling1" style:family="text" style:parent-style-name="Standardskriftforavsnitt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genmellomrom1" style:display-name="Ingen mellomrom1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Heading1Char" style:display-name="Heading 1 Char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style:style style:name="Ingenmellomrom" style:display-name="Ingen mellomrom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Heading2Char" style:display-name="Heading 2 Char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P4" style:parent-style-name="Bunntekst" style:family="paragraph">
      <style:paragraph-properties fo:text-align="center"/>
    </style:style>
    <style:style style:name="T5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span text:style-name="T5"><text:page-number text:fixed="false">1</text:page-number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gdis Berger</meta:initial-creator>
    <dc:creator>Kim Henrik Ruud</dc:creator>
    <meta:creation-date>2025-02-18T13:30:00Z</meta:creation-date>
    <dc:date>2025-02-18T13:33:00Z</dc:date>
    <meta:template xlink:href="Normal" xlink:type="simple"/>
    <meta:editing-cycles>3</meta:editing-cycles>
    <meta:editing-duration>PT240S</meta:editing-duration>
    <meta:document-statistic meta:page-count="2" meta:paragraph-count="3" meta:word-count="277" meta:character-count="1857" meta:row-count="13" meta:non-whitespace-character-count="1583"/>
  </office:meta>
</office:document-meta>
</file>