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style:use-window-font-color="true"/>
    </style:style>
    <style:style style:name="P5" style:parent-style-name="Heading1" style:family="paragraph">
      <style:paragraph-properties fo:text-align="center"/>
    </style:style>
    <style:style style:name="T6" style:parent-style-name="Heading2Char" style:family="text">
      <style:text-properties style:font-name="Calibri Light" style:font-weight-complex="normal" fo:font-size="16pt" style:font-size-asian="16pt" style:font-size-complex="16pt"/>
    </style:style>
    <style:style style:name="P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 fo:margin-left="0.2479in">
        <style:tab-stops/>
      </style:paragraph-properties>
    </style:style>
    <style:style style:name="P10" style:parent-style-name="Normal" style:family="paragraph">
      <style:paragraph-properties fo:margin-left="0.25in">
        <style:tab-stops/>
      </style:paragraph-properties>
    </style:style>
    <style:style style:name="P11" style:parent-style-name="Normal" style:family="paragraph">
      <style:paragraph-properties fo:margin-left="0.25in">
        <style:tab-stops/>
      </style:paragraph-properties>
    </style:style>
    <style:style style:name="P12" style:parent-style-name="Normal" style:family="paragraph">
      <style:paragraph-properties fo:margin-left="0.25in">
        <style:tab-stops/>
      </style:paragraph-properties>
    </style:style>
    <style:style style:name="P13" style:parent-style-name="Normal" style:family="paragraph">
      <style:paragraph-properties fo:margin-left="0.25in">
        <style:tab-stops/>
      </style:paragraph-properties>
    </style:style>
    <style:style style:name="P14" style:parent-style-name="Normal" style:family="paragraph">
      <style:paragraph-properties fo:margin-left="0.25in">
        <style:tab-stops/>
      </style:paragraph-properties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Normal" style:family="paragraph">
      <style:paragraph-properties fo:margin-left="0.25in">
        <style:tab-stops/>
      </style:paragraph-properties>
    </style:style>
    <style:style style:name="P17" style:parent-style-name="Normal" style:family="paragraph">
      <style:paragraph-properties fo:margin-left="0.25in">
        <style:tab-stops/>
      </style:paragraph-properties>
    </style:style>
    <style:style style:name="P18" style:parent-style-name="Normal" style:family="paragraph">
      <style:paragraph-properties fo:margin-left="0.25in">
        <style:tab-stops/>
      </style:paragraph-properties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P20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margin-left="0.25in">
        <style:tab-stops/>
      </style:paragraph-properties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P23" style:parent-style-name="Normal" style:family="paragraph">
      <style:paragraph-properties fo:margin-left="0.25in">
        <style:tab-stops/>
      </style:paragraph-properties>
    </style:style>
    <style:style style:name="P24" style:parent-style-name="Normal" style:family="paragraph">
      <style:paragraph-properties fo:margin-left="0.25in">
        <style:tab-stops/>
      </style:paragraph-properties>
    </style:style>
    <style:style style:name="P25" style:parent-style-name="Normal" style:family="paragraph">
      <style:paragraph-properties fo:margin-left="0.25in">
        <style:tab-stops/>
      </style:paragraph-properties>
    </style:style>
    <style:style style:name="P26" style:parent-style-name="Normal" style:family="paragraph">
      <style:paragraph-properties fo:margin-left="0.25in">
        <style:tab-stops/>
      </style:paragraph-properties>
    </style:style>
    <style:style style:name="P27" style:parent-style-name="Normal" style:family="paragraph">
      <style:paragraph-properties fo:margin-left="0.25in">
        <style:tab-stops/>
      </style:paragraph-properties>
    </style:style>
    <style:style style:name="T28" style:parent-style-name="DefaultParagraphFont" style:family="text">
      <style:text-properties fo:language="en" fo:country="US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338419398"/></text:h>
      <text:h text:style-name="P5" text:outline-level="1">E<text:span text:style-name="T6">rklæring om innhenting av alle nødvendige konsesjoner, tillatelser og anbefalinger i forbindelse med ph.d.-prosjektet</text:span><text:bookmark-end text:name="_Toc338419398"/></text:h>
      <text:p text:style-name="P7"/>
      <text:p text:style-name="P8">Doktorgradskandidat ______________________________erklærer med<text:s/>dette at alle nødvendige<text:s/></text:p>
      <text:p text:style-name="P9"><text:s text:c="59"/></text:p>
      <text:p text:style-name="Normal">konsesjoner, tillatelser, anbefalinger og annet som er påkrevd i forbindelse med den forskning som ligger til grunn for ph.d.-prosjektet, er innhentet.</text:p>
      <text:p text:style-name="Normal">Kryss av i rubrikken(e) som er relevant(e) for ditt prosjekt, og oppgi referansenummer e.l.</text:p>
      <text:p text:style-name="P10"><draw:custom-shape svg:x="0in" svg:y="0.05833in" svg:width="0.125in" svg:height="0.125in" draw:z-index="251648512" draw:id="id0" draw:style-name="a2" draw:name="Rectangle 18" text:anchor-type="paragraph"><svg:title/><svg:desc/><draw:enhanced-geometry draw:type="non-primitive" svg:viewBox="0 0 21600 21600" draw:enhanced-path="M 0 0 L 21600 0 21600 21600 0 21600 Z N"/></draw:custom-shape><text:s text:c="5"/><text:tab/>Regional komité for medisinsk og helsefaglig forskningsetikk, ref. nr.: ………………….</text:p>
      <text:p text:style-name="P11"><draw:custom-shape svg:x="0in" svg:y="0.05in" svg:width="0.125in" svg:height="0.125in" draw:z-index="251654656" draw:id="id1" draw:style-name="a3" draw:name="Rectangle 17" text:anchor-type="paragraph"><svg:title/><svg:desc/><draw:enhanced-geometry draw:type="non-primitive" svg:viewBox="0 0 21600 21600" draw:enhanced-path="M 0 0 L 21600 0 21600 21600 0 21600 Z N"/></draw:custom-shape><text:tab/>Helse – og omsorgsdepartementet, ref. nr.: ……………….<text:tab/></text:p>
      <text:p text:style-name="P12"><draw:custom-shape svg:x="0in" svg:y="0.01736in" svg:width="0.125in" svg:height="0.125in" draw:z-index="251651584" draw:id="id2" draw:style-name="a4" draw:name="Rectangle 16" text:anchor-type="paragraph"><svg:title/><svg:desc/><draw:enhanced-geometry draw:type="non-primitive" svg:viewBox="0 0 21600 21600" draw:enhanced-path="M 0 0 L 21600 0 21600 21600 0 21600 Z N"/></draw:custom-shape><text:tab/>Helsedirektoratet, ref. nr.: ….…………….<text:tab/></text:p>
      <text:p text:style-name="P13"><draw:custom-shape svg:x="0in" svg:y="0.00903in" svg:width="0.125in" svg:height="0.125in" draw:z-index="251660800" draw:id="id3" draw:style-name="a5" draw:name="Rectangle 15" text:anchor-type="paragraph"><svg:title/><svg:desc/><draw:enhanced-geometry draw:type="non-primitive" svg:viewBox="0 0 21600 21600" draw:enhanced-path="M 0 0 L 21600 0 21600 21600 0 21600 Z N"/></draw:custom-shape><draw:custom-shape svg:x="0in" svg:y="0.00903in" svg:width="0.125in" svg:height="0.125in" draw:z-index="251657728" draw:id="id4" draw:style-name="a6" draw:name="Rectangle 14" text:anchor-type="paragraph"><svg:title/><svg:desc/><draw:enhanced-geometry draw:type="non-primitive" svg:viewBox="0 0 21600 21600" draw:enhanced-path="M 0 0 L 21600 0 21600 21600 0 21600 Z N"/></draw:custom-shape><text:tab/>Helseforetakets personvernombud, ref. nr.: …………<text:tab/></text:p>
      <text:p text:style-name="P14"><draw:custom-shape svg:x="0in" svg:y="0.00069in" svg:width="0.125in" svg:height="0.125in" draw:z-index="251663872" draw:id="id5" draw:style-name="a7" draw:name="Rectangle 13" text:anchor-type="paragraph"><svg:title/><svg:desc/><draw:enhanced-geometry draw:type="non-primitive" svg:viewBox="0 0 21600 21600" draw:enhanced-path="M 0 0 L 21600 0 21600 21600 0 21600 Z N"/></draw:custom-shape><text:tab/>Norges Samfunnsvitenskapelige Datatjeneste, ref. nr.: …………………<text:tab/></text:p>
      <text:p text:style-name="P15"><draw:custom-shape svg:x="0in" svg:y="0.03056in" svg:width="0.125in" svg:height="0.125in" draw:z-index="251666944" draw:id="id6" draw:style-name="a8" draw:name="Rectangle 12" text:anchor-type="paragraph"><svg:title/><svg:desc/><draw:enhanced-geometry draw:type="non-primitive" svg:viewBox="0 0 21600 21600" draw:enhanced-path="M 0 0 L 21600 0 21600 21600 0 21600 Z N"/></draw:custom-shape><text:tab/>Datatilsynet, ref. nr.: ………………<text:tab/></text:p>
      <text:p text:style-name="P16"><draw:custom-shape svg:x="0in" svg:y="0.03958in" svg:width="0.125in" svg:height="0.125in" draw:z-index="251667968" draw:id="id7" draw:style-name="a9" draw:name="Rectangle 11" text:anchor-type="paragraph"><svg:title/><svg:desc/><draw:enhanced-geometry draw:type="non-primitive" svg:viewBox="0 0 21600 21600" draw:enhanced-path="M 0 0 L 21600 0 21600 21600 0 21600 Z N"/></draw:custom-shape><text:tab/>Andre:</text:p>
      <text:p text:style-name="P17"><text:tab/>_____________________________________________________________________<text:tab/></text:p>
      <text:p text:style-name="P18"><draw:custom-shape svg:x="0in" svg:y="0.00903in" svg:width="0.125in" svg:height="0.125in" draw:z-index="251668992" draw:id="id8" draw:style-name="a10" draw:name="Rectangle 10" text:anchor-type="paragraph"><svg:title/><svg:desc/><draw:enhanced-geometry draw:type="non-primitive" svg:viewBox="0 0 21600 21600" draw:enhanced-path="M 0 0 L 21600 0 21600 21600 0 21600 Z N"/></draw:custom-shape>Mitt ph.d.-prosjekt medfører ikke krav om innhenting av slike tillatelser, fordi:</text:p>
      <text:p text:style-name="P19">_________________________________________________________________________</text:p>
      <text:p text:style-name="P20"/>
      <text:p text:style-name="P21">Sted/dato: ________________________</text:p>
      <text:p text:style-name="P22"/>
      <text:p text:style-name="P23">Underskrift: _________________________<text:tab/><text:tab/>___________________________</text:p>
      <text:p text:style-name="P24"><text:tab/><text:s text:c="6"/><text:tab/><text:s text:c="15"/>Kandidat<text:tab/><text:tab/><text:tab/><text:tab/><text:tab/>Hovedveileder</text:p>
      <text:p text:style-name="P25"/>
      <text:p text:style-name="P26"><text:tab/><text:tab/>_________________________<text:tab/><text:tab/>____________________________</text:p>
      <text:p text:style-name="P27"><text:tab/><text:tab/><text:span text:style-name="T28">Medveileder (e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Arial" style:font-weight-complex="bold" fo:font-size="12pt" style:font-size-asian="12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fo:font-size="9.5pt" style:font-size-asian="9.5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fo:font-size="9.5pt" style:font-size-asian="9.5pt" style:language-asian="en" style:country-asian="US"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Arial" fo:letter-spacing="-0.0069in" style:letter-kerning="true" fo:font-size="18pt" style:font-size-asian="1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18pt" style:font-size-asian="18pt" style:font-size-complex="2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style:font-weight-complex="bold" fo:font-size="12pt" style:font-size-asian="12pt" style:font-size-complex="13pt" style:language-asian="nb" style:country-asian="NO"/>
    </style:style>
    <style:style style:name="overskrift1" style:display-name="overskrift1" style:family="paragraph" style:parent-style-name="Heading1" style:default-outline-level="1">
      <style:paragraph-properties fo:text-align="center" fo:margin-top="0in"/>
      <style:text-properties style:font-name="Calibri" fo:font-weight="bold" style:font-weight-asian="bold" style:font-weight-complex="bold" fo:font-size="14pt" style:font-size-asian="14pt" style:font-size-complex="14pt" fo:language="nn" fo:country="NO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DefaultParagraphFont" style:family="text">
      <style:text-properties style:language-asian="nb" style:country-asian="NO"/>
    </style:style>
    <style:style style:name="T4" style:parent-style-name="DefaultParagraphFont" style:family="text">
      <style:text-properties style:font-name-complex="Arial" fo:font-weight="bold" style:font-weight-asian="bold" fo:font-size="8pt" style:font-size-asian="8pt" style:font-size-complex="8pt"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Footer"><text:span text:style-name="T4"><draw:frame draw:z-index="251659264" draw:style-name="a1" draw:name="Bilde 3" text:anchor-type="paragraph" svg:x="0in" svg:y="0.1875in" svg:width="1.34328in" svg:height="0.16008in" style:rel-width="scale" style:rel-height="scale"><draw:image xlink:href="media/image2.png" xlink:type="simple" xlink:show="embed" xlink:actuate="onLoad"/><svg:title/><svg:desc>C:\Users\kjerstig\AppData\Local\Microsoft\Windows\INetCache\Content.Word\OsloMet_Signatur_CMYK-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m Henrik Ruud</meta:initial-creator>
    <dc:creator>Vigdis Berger</dc:creator>
    <meta:creation-date>2019-04-01T10:59:00Z</meta:creation-date>
    <dc:date>2019-04-01T13:01:00Z</dc:date>
    <meta:template xlink:href="OsloMet_logo.dotx" xlink:type="simple"/>
    <meta:editing-cycles>4</meta:editing-cycles>
    <meta:editing-duration>PT360S</meta:editing-duration>
    <meta:document-statistic meta:page-count="1" meta:paragraph-count="2" meta:word-count="209" meta:character-count="1318" meta:row-count="9" meta:non-whitespace-character-count="1111"/>
  </office:meta>
</office:document-meta>
</file>