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language="nn" fo:country="NO"/>
    </style:style>
    <style:style style:name="P3" style:parent-style-name="Heading2" style:family="paragraph">
      <style:text-properties fo:language="nn" fo:country="NO"/>
    </style:style>
    <style:style style:name="T4" style:parent-style-name="DefaultParagraphFont" style:family="text">
      <style:text-properties fo:font-size="14pt" style:font-size-asian="14pt" fo:language="nn" fo:country="NO"/>
    </style:style>
    <style:style style:name="P5" style:parent-style-name="Normal" style:family="paragraph">
      <style:text-properties fo:language="nn" fo:country="NO"/>
    </style:style>
    <style:style style:name="P6" style:parent-style-name="Normal" style:family="paragraph">
      <style:text-properties fo:language="nn" fo:country="NO"/>
    </style:style>
    <style:style style:name="P7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8" style:parent-style-name="Normal" style:family="paragraph">
      <style:paragraph-properties fo:margin-bottom="0.0076in" fo:margin-left="-0.0034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language="nn" fo:country="NO"/>
    </style:style>
    <style:style style:name="P9" style:parent-style-name="Normal" style:family="paragraph">
      <style:paragraph-properties fo:margin-bottom="0.0076in" fo:margin-left="-0.0034in">
        <style:tab-stops/>
      </style:paragraph-properties>
      <style:text-properties fo:language="nn" fo:country="NO"/>
    </style:style>
    <style:style style:name="P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language="nn" fo:country="NO"/>
    </style:style>
    <style:style style:name="T12" style:parent-style-name="DefaultParagraphFont" style:family="text">
      <style:text-properties style:font-weight-complex="bold" fo:language="nn" fo:country="NO"/>
    </style:style>
    <style:style style:name="T13" style:parent-style-name="DefaultParagraphFont" style:family="text">
      <style:text-properties style:font-weight-complex="bold" fo:language="nn" fo:country="NO"/>
    </style:style>
    <style:style style:name="P14" style:parent-style-name="Normal" style:family="paragraph">
      <style:paragraph-properties fo:margin-bottom="0.0076in" fo:margin-left="-0.0034in">
        <style:tab-stops/>
      </style:paragraph-properties>
      <style:text-properties fo:font-style="italic" style:font-style-asian="italic" fo:language="nn" fo:country="NO"/>
    </style:style>
    <style:style style:name="T15" style:parent-style-name="DefaultParagraphFont" style:family="text">
      <style:text-properties style:font-style-complex="italic" fo:language="nn" fo:country="NO"/>
    </style:style>
    <style:style style:name="T16" style:parent-style-name="Hyperlink" style:family="text">
      <style:text-properties style:font-name="Arial" style:font-name-complex="Arial" fo:color="#0B5A9D" fo:font-size="9.5pt" style:font-size-asian="9.5pt" style:font-size-complex="9.5pt" fo:background-color="#FFFFFF" fo:language="nn" fo:country="NO"/>
    </style:style>
    <style:style style:name="P17" style:parent-style-name="Normal" style:family="paragraph">
      <style:text-properties fo:language="nn" fo:country="NO"/>
    </style:style>
    <style:style style:name="P18" style:parent-style-name="Normal" style:family="paragraph">
      <style:text-properties fo:language="nn" fo:country="NO"/>
    </style:style>
    <style:style style:name="T19" style:parent-style-name="DefaultParagraphFont" style:family="text">
      <style:text-properties fo:language="nn" fo:country="NO"/>
    </style:style>
    <style:style style:name="T20" style:parent-style-name="DefaultParagraphFont" style:family="text">
      <style:text-properties fo:font-style="italic" style:font-style-asian="italic" fo:language="nn" fo:country="NO"/>
    </style:style>
    <style:style style:name="T21" style:parent-style-name="DefaultParagraphFont" style:family="text">
      <style:text-properties fo:language="nn" fo:country="NO"/>
    </style:style>
    <style:style style:name="P22" style:parent-style-name="Normal" style:family="paragraph">
      <style:text-properties style:font-style-complex="italic" fo:language="nn" fo:country="NO"/>
    </style:style>
    <style:style style:name="P23" style:parent-style-name="Normal" style:family="paragraph">
      <style:text-properties style:font-style-complex="italic" fo:language="nn" fo:country="NO"/>
    </style:style>
    <style:style style:name="P24" style:parent-style-name="Normal" style:family="paragraph">
      <style:text-properties fo:language="nn" fo:country="NO"/>
    </style:style>
    <style:style style:name="P25" style:parent-style-name="Normal" style:family="paragraph">
      <style:text-properties style:font-style-complex="italic" fo:language="nn" fo:country="NO"/>
    </style:style>
    <style:style style:name="TableColumn27" style:family="table-column">
      <style:table-column-properties style:column-width="2.352in"/>
    </style:style>
    <style:style style:name="TableColumn28" style:family="table-column">
      <style:table-column-properties style:column-width="2.6583in"/>
    </style:style>
    <style:style style:name="TableColumn29" style:family="table-column">
      <style:table-column-properties style:column-width="1.252in"/>
    </style:style>
    <style:style style:name="Table26" style:family="table">
      <style:table-properties style:width="6.2625in" fo:margin-left="0.0069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nn" fo:country="NO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47" style:parent-style-name="Normal" style:family="paragraph">
      <style:text-properties style:font-style-complex="italic" fo:language="nn" fo:country="NO"/>
    </style:style>
    <style:style style:name="TableColumn49" style:family="table-column">
      <style:table-column-properties style:column-width="6.2625in"/>
    </style:style>
    <style:style style:name="Table48" style:family="table">
      <style:table-properties style:width="6.2625in" fo:margin-left="0.0069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language="nn" fo:country="NO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nn" fo:country="NO"/>
    </style:style>
    <style:style style:name="P56" style:parent-style-name="Normal" style:family="paragraph">
      <style:text-properties fo:language="nn" fo:country="NO"/>
    </style:style>
    <style:style style:name="P57" style:parent-style-name="Normal" style:family="paragraph">
      <style:text-properties fo:language="nn" fo:country="NO"/>
    </style:style>
    <style:style style:name="TableColumn59" style:family="table-column">
      <style:table-column-properties style:column-width="0.5805in"/>
    </style:style>
    <style:style style:name="TableColumn60" style:family="table-column">
      <style:table-column-properties style:column-width="5.1187in"/>
    </style:style>
    <style:style style:name="TableColumn61" style:family="table-column">
      <style:table-column-properties style:column-width="0.5631in"/>
    </style:style>
    <style:style style:name="Table58" style:family="table">
      <style:table-properties style:width="6.2625in" fo:margin-left="0.0069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weight-complex="bold" fo:language="nn" fo:country="NO"/>
    </style:style>
    <style:style style:name="T65" style:parent-style-name="DefaultParagraphFont" style:family="text">
      <style:text-properties fo:language="nn" fo:country="NO"/>
    </style:style>
    <style:style style:name="T66" style:parent-style-name="DefaultParagraphFont" style:family="text">
      <style:text-properties fo:language="nn" fo:country="NO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language="nn" fo:country="N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language="nn" fo:country="N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77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78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79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tyle-complex="italic" fo:language="nn" fo:country="N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language="nn" fo:country="NO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9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9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94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95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9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tyle-complex="italic" fo:language="nn" fo:country="N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language="nn" fo:country="N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tyle-complex="italic" fo:language="nn" fo:country="NO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language="nn" fo:country="NO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language="nn" fo:country="N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anguage="nn" fo:country="N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language="nn" fo:country="NO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language="nn" fo:country="NO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language="nn" fo:country="N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language="nn" fo:country="N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70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7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language="nn" fo:country="N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language="nn" fo:country="NO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82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83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84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85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86" style:parent-style-name="Normal" style:family="paragraph">
      <style:paragraph-properties fo:margin-left="0in" fo:text-indent="0in">
        <style:tab-stops/>
      </style:paragraph-properties>
      <style:text-properties style:font-style-complex="italic" fo:language="nn" fo:country="NO"/>
    </style:style>
    <style:style style:name="P187" style:parent-style-name="Normal" style:family="paragraph">
      <style:text-properties style:font-style-complex="italic" fo:language="nn" fo:country="NO"/>
    </style:style>
    <style:style style:name="P188" style:parent-style-name="Normal" style:family="paragraph">
      <style:text-properties style:font-style-complex="italic" fo:language="nn" fo:country="NO"/>
    </style:style>
    <style:style style:name="TableColumn190" style:family="table-column">
      <style:table-column-properties style:column-width="6.2694in"/>
    </style:style>
    <style:style style:name="Table189" style:family="table">
      <style:table-properties style:width="6.269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language="nn" fo:country="NO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197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198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199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0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1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2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3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4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5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6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7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8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09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10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11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12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13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14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15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16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olumn218" style:family="table-column">
      <style:table-column-properties style:column-width="2.0638in"/>
    </style:style>
    <style:style style:name="TableColumn219" style:family="table-column">
      <style:table-column-properties style:column-width="4.2055in"/>
    </style:style>
    <style:style style:name="Table217" style:family="table">
      <style:table-properties style:width="6.2694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23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26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olumn228" style:family="table-column">
      <style:table-column-properties style:column-width="2.0638in"/>
    </style:style>
    <style:style style:name="TableColumn229" style:family="table-column">
      <style:table-column-properties style:column-width="1.875in"/>
    </style:style>
    <style:style style:name="TableColumn230" style:family="table-column">
      <style:table-column-properties style:column-width="2.3305in"/>
    </style:style>
    <style:style style:name="Table227" style:family="table">
      <style:table-properties style:width="6.2694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Row238" style:family="table-row">
      <style:table-row-properties/>
    </style:style>
    <style:style style:name="P239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44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45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olumn247" style:family="table-column">
      <style:table-column-properties style:column-width="2.0638in"/>
    </style:style>
    <style:style style:name="TableColumn248" style:family="table-column">
      <style:table-column-properties style:column-width="1.875in"/>
    </style:style>
    <style:style style:name="TableColumn249" style:family="table-column">
      <style:table-column-properties style:column-width="2.3305in"/>
    </style:style>
    <style:style style:name="Table246" style:family="table">
      <style:table-properties style:width="6.2694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53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61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62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65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66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67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70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olumn272" style:family="table-column">
      <style:table-column-properties style:column-width="2.0638in"/>
    </style:style>
    <style:style style:name="TableColumn273" style:family="table-column">
      <style:table-column-properties style:column-width="4.2076in"/>
    </style:style>
    <style:style style:name="Table271" style:family="table">
      <style:table-properties style:width="6.2715in" fo:margin-left="0in" table:align="left"/>
    </style:style>
    <style:style style:name="TableRow274" style:family="table-row">
      <style:table-row-properties style:min-row-height="0.395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Row279" style:family="table-row">
      <style:table-row-properties style:min-row-height="0.1944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84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85" style:parent-style-name="Normal" style:family="paragraph">
      <style:paragraph-properties fo:margin-bottom="0in" fo:line-height="106%" fo:margin-left="0in" fo:text-indent="0in">
        <style:tab-stops/>
      </style:paragraph-properties>
      <style:text-properties fo:language="nn" fo:country="NO"/>
    </style:style>
    <style:style style:name="P286" style:parent-style-name="Normal" style:family="paragraph">
      <style:paragraph-properties fo:margin-bottom="0in" fo:line-height="106%" fo:margin-left="0in" fo:text-indent="0in">
        <style:tab-stops>
          <style:tab-stop style:type="left" style:position="0.625in"/>
        </style:tab-stops>
      </style:paragraph-properties>
      <style:text-properties fo:language="nn" fo:country="NO"/>
    </style:style>
    <style:style style:name="P287" style:parent-style-name="Default" style:family="paragraph">
      <style:text-properties fo:font-size="11.5pt" style:font-size-asian="11.5pt" style:font-size-complex="11.5pt" fo:language="nn" fo:country="NO"/>
    </style:style>
    <style:style style:name="P288" style:parent-style-name="Default" style:family="paragraph">
      <style:text-properties fo:font-size="11.5pt" style:font-size-asian="11.5pt" style:font-size-complex="11.5pt" fo:language="nn" fo:country="NO"/>
    </style:style>
    <style:style style:name="P289" style:parent-style-name="Normal" style:family="paragraph">
      <style:text-properties fo:language="nn" fo:country="NO"/>
    </style:style>
    <style:style style:name="T290" style:parent-style-name="Hyperlink" style:family="text">
      <style:text-properties style:font-name-complex="Calibri" style:font-size-complex="11.5pt" fo:language="nn" fo:country="NO"/>
    </style:style>
    <style:style style:name="P291" style:parent-style-name="Normal" style:family="paragraph">
      <style:text-properties fo:language="nn" fo:country="NO"/>
    </style:style>
    <style:style style:name="P292" style:parent-style-name="Normal" style:family="paragraph">
      <style:text-properties fo:language="nn" fo:country="NO"/>
    </style:style>
    <style:style style:name="P293" style:parent-style-name="Normal" style:family="paragraph">
      <style:paragraph-properties fo:margin-left="0in" fo:text-indent="0in">
        <style:tab-stops/>
      </style:paragraph-properties>
    </style:style>
    <style:style style:name="T294" style:parent-style-name="Hyperlink" style:family="text">
      <style:text-properties style:font-size-complex="11.5pt" fo:language="nn" fo:country="NO"/>
    </style:style>
    <style:style style:name="T295" style:parent-style-name="Hyperlink" style:family="text">
      <style:text-properties style:font-size-complex="11.5pt" fo:language="nn" fo:country="NO"/>
    </style:style>
    <style:style style:name="P296" style:parent-style-name="Default" style:family="paragraph">
      <style:text-properties fo:font-size="11.5pt" style:font-size-asian="11.5pt" style:font-size-complex="11.5pt" fo:language="nn" fo:country="NO"/>
    </style:style>
    <style:style style:name="P297" style:parent-style-name="Default" style:family="paragraph">
      <style:text-properties fo:font-size="11.5pt" style:font-size-asian="11.5pt" style:font-size-complex="11.5pt" fo:language="nn" fo:country="NO"/>
    </style:style>
    <style:style style:name="P29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fo:language="nn" fo:country="NO"/>
    </style:style>
    <style:style style:name="P29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fo:language="nn" fo:country="NO"/>
    </style:style>
    <style:style style:name="P30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fo:language="nn" fo:country="NO"/>
    </style:style>
    <style:style style:name="P30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fo:language="nn" fo:country="NO"/>
    </style:style>
    <style:style style:name="P30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asian="Times New Roman" style:font-name-complex="Times New Roman" fo:font-size="11pt" style:font-size-asian="11pt" fo:language="nn" fo:country="NO"/>
    </style:style>
  </office:automatic-styles>
  <office:body>
    <office:text text:use-soft-page-breaks="true">
      <text:h text:style-name="P1" text:outline-level="1">SKJEMA FOR TVILSMELDING</text:h>
      <text:h text:style-name="P3" text:outline-level="2">Skikkavurdering i lærar- og spesialpedagogiske utdanningar<text:s/></text:h>
      <text:h text:style-name="Heading2" text:outline-level="2"><text:span text:style-name="T4"><text:s/></text:span></text:h>
      <text:p text:style-name="P5">Jf. forskrift om skikkethetsvurdering i høyere utdanning fastsett av Kunnskapsdepartementet 30. juni 2006 med heimel i lov 1. april 2005 nr. 15<text:s/><text:s/>om universiteter og høyskoler<text:s/>§ 4-10 sjette ledd.<text:s/></text:p>
      <text:p text:style-name="P6">Særskild skikkavurdering startar med ei tvilsmelding levert til institusjonsansvarleg for skikkavurdering.</text:p>
      <text:p text:style-name="P7"><text:s/></text:p>
      <text:p text:style-name="P8">Unntak frå innsynsretten</text:p>
      <text:p text:style-name="P9">Jf. offentleglova § 13.<text:s/></text:p>
      <text:p text:style-name="P10"><text:span text:style-name="T11"><text:s/></text:span></text:p>
      <text:h text:style-name="Heading2" text:outline-level="2"><text:span text:style-name="T12">Til: institusjonsansvarleg for skikkavurdering, N</text:span><text:span text:style-name="T13">ayén Bacci Myhrvold</text:span></text:h>
      <text:p text:style-name="P14"/>
      <text:p text:style-name="Normal"><text:span text:style-name="T15">Last opp ferdig utfylt skjema i nettskjema:<text:s/></text:span><text:a xlink:href="https://nettskjema.no/a/295095" office:target-frame-name="_top" xlink:show="replace"><text:span text:style-name="T16">https://nettskjema.no/a/295095</text:span></text:a></text:p>
      <text:p text:style-name="P17"/>
      <text:p text:style-name="P18">Alternativt kan skjemaet sendast per brevpost: Nayén Bacci<text:s/>Myhrvold, Pilestredet 46.<text:s/></text:p>
      <text:p text:style-name="Normal"><text:span text:style-name="T19">Postadresse:</text:span><text:span text:style-name="T20"><text:s/></text:span><text:span text:style-name="T21">OsloMet – storbyuniversitetet, postboks 4, St. Olavs plass, 0130 Oslo</text:span></text:p>
      <text:p text:style-name="P22"/>
      <text:p text:style-name="P23">Ikkje send skjemaet som e-post, fordi skjemaet vil innehalde personopplysningar.</text:p>
      <text:p text:style-name="P24"/>
      <text:p text:style-name="P25"><text:bookmark-start text:name="_Hlk122080176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tudenten sitt namn</text:p>
            <text:p text:style-name="P33"/>
          </table:table-cell>
          <table:table-cell table:style-name="TableCell34">
            <text:p text:style-name="P35">Studieprogram</text:p>
          </table:table-cell>
          <table:table-cell table:style-name="TableCell36">
            <text:p text:style-name="P37">Kull/studieår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Eg<text:s/>kjenner studenten ved å være faglærar/studieleiar/kullkoordinator/administrasjon/ øvingslærar/praksisrettleiar/medstudent/anna (skriv det som passar):<text:s/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Normal"><text:span text:style-name="T64">Grunnlaget for tvilen</text:span><text:span text:style-name="T65"><text:s/>må referere til minst eitt av punkta i § 3 i forskrift om skikka</text:span><text:span text:style-name="T66">vurdering. Kryss av og grunngi for kvart relevant punkt: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a)</text:p>
          </table:table-cell>
          <table:table-cell table:style-name="TableCell70">
            <text:p text:style-name="P71">Studenten viser manglande vilje eller evne til omsorg og til å leie læringsprosessar for barn og unge i samsvar med mål og retningslinjer for barnehagens og skolen sin verksemd. 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Grunngjeving punkt a)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ext:soft-page-break/>
        <table:table-row table:style-name="TableRow82">
          <table:table-cell table:style-name="TableCell83">
            <text:p text:style-name="P84">b)</text:p>
          </table:table-cell>
          <table:table-cell table:style-name="TableCell85">
            <text:p text:style-name="P86">Studenten viser manglande vilje eller evne til å ha oversikt over kva som føregår i ei barne- eller elevgruppe og ut frå dette skape eit miljø som tek omsyn til barn og unge sin tryggleik og deira psykiske og fysiske<text:s/>helse. 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Grunngjeving punkt b)</text:p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c)</text:p>
          </table:table-cell>
          <table:table-cell table:style-name="TableCell100">
            <text:p text:style-name="P101">Studenten unnlet å ta ansvar som rollemodell for barn og unge i samsvar med mål og retningslinjer for barnehagen og skolen si verksemd. 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Grunngjeving punkt c)</text:p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d)</text:p>
          </table:table-cell>
          <table:table-cell table:style-name="TableCell115">
            <text:p text:style-name="P116">Studenten viser manglande vilje eller<text:s/>evne til å kommunisere og samarbeide med barn, ungdom og vaksne. 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Grunngjeving punkt d)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e)</text:p>
          </table:table-cell>
          <table:table-cell table:style-name="TableCell130">
            <text:p text:style-name="P131">Studenten har problem av ein slik art at han/ho fungerer svært dårleg i omgjevnadene sine.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Grunngjeving punkt e)<text:s/></text:p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f)</text:p>
          </table:table-cell>
          <table:table-cell table:style-name="TableCell145">
            <text:p text:style-name="P146">Studenten viser for liten<text:s/>grad av sjølvinnsikt i samband med oppgåver i lærarstudiet og kommande yrkesrolle. 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Grunngjeving punkt f)</text:p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g)</text:p>
          </table:table-cell>
          <table:table-cell table:style-name="TableCell160">
            <text:p text:style-name="P161">Studenten viser manglande vilje eller evne til å endre uakseptabel åtferd i samsvar med rettleiing. 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Grunngjeving punkt g)</text:p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h)</text:p>
          </table:table-cell>
          <table:table-cell table:style-name="TableCell175">
            <text:p text:style-name="P176">Studenten viser truande eller krenkande åtferd i studiesituasjonen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Grunngjeving punkt h)</text:p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bookmark-end text:name="_Hlk122080176"/>Eventuell utfyllande grunngjeving for tvilen (det er også mogleg å laste dette opp som eige vedlegg). Vedlegg kan være referat, logg over<text:s/>rettleiing og/eller skildring av episodar mm. Ved spørsmål, kontakt institusjonsansvarleg.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Tal på vedlegg</text:p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Er studenten kjend med at det vert sendt tvilsmelding</text:p>
          </table:table-cell>
          <table:table-cell table:style-name="TableCell234">
            <text:p text:style-name="P235">Ja</text:p>
          </table:table-cell>
          <table:table-cell table:style-name="TableCell236">
            <text:p text:style-name="P237">Nei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Meldar sitt namn</text:p>
            <text:p text:style-name="P253"/>
          </table:table-cell>
          <table:table-cell table:style-name="TableCell254">
            <text:p text:style-name="P255">Meldar sin arbeidsstad</text:p>
          </table:table-cell>
          <table:table-cell table:style-name="TableCell256">
            <text:p text:style-name="P257">Meldar sin<text:s/>e-post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Dato<text:s/></text:p>
          </table:table-cell>
          <table:table-cell table:style-name="TableCell277">
            <text:p text:style-name="P278">Meldar si underskrift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</table:table-row>
      </table:table>
      <text:p text:style-name="P286"/>
      <text:p text:style-name="P287"/>
      <text:p text:style-name="P288"/>
      <text:p text:style-name="P289">Forskrift om skikkethetsvurdering i høyere utdanning:<text:s/></text:p>
      <text:p text:style-name="Normal"><text:a xlink:href="http://www.lovdata.no/for/sf/kd/xd-20060630-0859.html" office:target-frame-name="_top" xlink:show="replace"><text:span text:style-name="T290">http://www.lovdata.no/for/sf/kd/xd-20060630-0859.html</text:span></text:a></text:p>
      <text:p text:style-name="P291"/>
      <text:p text:style-name="P292">Meir informasjon om skikkavurdering ligg på universitet sine nettsider:<text:s/></text:p>
      <text:p text:style-name="P293"><text:a xlink:href="https://student.oslomet.no/skikkethetsvurdering" office:target-frame-name="_top" xlink:show="replace"><text:span text:style-name="T294">https://student.oslomet.no/</text:span><text:span text:style-name="T295">skikkethetsvurdering</text:span></text:a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style:use-window-font-color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paragraph-properties fo:margin-bottom="0.027in" fo:line-height="102%" fo:margin-left="0.0069in" fo:text-indent="-0.0069in">
        <style:tab-stops/>
      </style:paragraph-properties>
      <style:text-properties style:font-name-asian="Gill Sans MT" style:font-name-complex="Gill Sans MT" fo:color="#000000" fo:font-size="11.5pt" style:font-size-asian="11.5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ill Sans MT" style:font-name-asian="Gill Sans MT" style:font-name-complex="Gill Sans MT" fo:color="#000000" fo:font-size="11.5pt" style:font-size-asian="11.5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ill Sans MT" style:font-name-asian="Gill Sans MT" style:font-name-complex="Gill Sans MT" fo:color="#000000" fo:font-size="11.5pt" style:font-size-asian="11.5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4916in" fo:margin-right="1.0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93in"/>
      </style:footer-style>
    </style:page-layout>
    <style:style style:name="P2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issel Ettre Solbakken</meta:initial-creator>
    <dc:creator>Kyrre Matias Goksøyr</dc:creator>
    <meta:creation-date>2024-02-14T08:32:00Z</meta:creation-date>
    <dc:date>2024-02-14T08:35:00Z</dc:date>
    <meta:print-date>2024-01-16T09:46:00Z</meta:print-date>
    <meta:template xlink:href="Normal.dotm" xlink:type="simple"/>
    <meta:editing-cycles>3</meta:editing-cycles>
    <meta:editing-duration>PT60S</meta:editing-duration>
    <meta:user-defined meta:name="ContentTypeId">0x010100D674C79E44E4C64991713C93736B634D</meta:user-defined>
    <meta:document-statistic meta:page-count="4" meta:paragraph-count="6" meta:word-count="533" meta:character-count="3357" meta:row-count="23" meta:non-whitespace-character-count="2830"/>
  </office:meta>
</office:document-meta>
</file>